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8</text:p>
          </table:table-cell>
          <table:table-cell table:number-columns-repeated="4" table:style-name="ce10"/>
          <table:table-cell office:value-type="string" table:style-name="ce12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6" table:style-name="ce17">
            <text:p>1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9:26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4:446</text:p>
          </table:table-cell>
          <table:covered-table-cell/>
          <table:table-cell office:value-type="float" office:value="631652.65" table:style-name="ce20">
            <text:p>631652,6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5018</text:p>
          </table:table-cell>
          <table:covered-table-cell/>
          <table:table-cell office:value-type="float" office:value="22749.919999999998" table:style-name="ce20">
            <text:p>22749,9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5:230</text:p>
          </table:table-cell>
          <table:covered-table-cell/>
          <table:table-cell office:value-type="float" office:value="313288.68" table:style-name="ce20">
            <text:p>313288,6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1:14</text:p>
          </table:table-cell>
          <table:covered-table-cell/>
          <table:table-cell office:value-type="float" office:value="252825" table:style-name="ce20">
            <text:p>252825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9:80</text:p>
          </table:table-cell>
          <table:covered-table-cell/>
          <table:table-cell office:value-type="float" office:value="10695.2" table:style-name="ce20">
            <text:p>10695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06:34</text:p>
          </table:table-cell>
          <table:covered-table-cell/>
          <table:table-cell office:value-type="float" office:value="2032700" table:style-name="ce20">
            <text:p>20327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63:286</text:p>
          </table:table-cell>
          <table:covered-table-cell/>
          <table:table-cell office:value-type="float" office:value="328823.52" table:style-name="ce20">
            <text:p>328823,5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63:287</text:p>
          </table:table-cell>
          <table:covered-table-cell/>
          <table:table-cell office:value-type="float" office:value="307342.2" table:style-name="ce20">
            <text:p>307342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000002:205</text:p>
          </table:table-cell>
          <table:covered-table-cell/>
          <table:table-cell office:value-type="float" office:value="960096" table:style-name="ce20">
            <text:p>960096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22:31</text:p>
          </table:table-cell>
          <table:covered-table-cell/>
          <table:table-cell office:value-type="float" office:value="432768.16" table:style-name="ce20">
            <text:p>432768,1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61088.960000001" table:style-name="ce20">
            <text:p>11861088,9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625</text:p>
          </table:table-cell>
          <table:covered-table-cell/>
          <table:table-cell office:value-type="float" office:value="16013.67" table:style-name="ce20">
            <text:p>16013,6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1600004:277</text:p>
          </table:table-cell>
          <table:covered-table-cell/>
          <table:table-cell office:value-type="float" office:value="30814.080000000002" table:style-name="ce20">
            <text:p>30814,0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600016:203</text:p>
          </table:table-cell>
          <table:covered-table-cell/>
          <table:table-cell office:value-type="float" office:value="6310.5" table:style-name="ce20">
            <text:p>6310,5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5000004:220</text:p>
          </table:table-cell>
          <table:covered-table-cell/>
          <table:table-cell office:value-type="float" office:value="579600" table:style-name="ce20">
            <text:p>5796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5300003:430</text:p>
          </table:table-cell>
          <table:covered-table-cell/>
          <table:table-cell office:value-type="float" office:value="817722.36" table:style-name="ce20">
            <text:p>817722,3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11:523</text:p>
          </table:table-cell>
          <table:covered-table-cell/>
          <table:table-cell office:value-type="float" office:value="286910" table:style-name="ce20">
            <text:p>28691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7000:456</text:p>
          </table:table-cell>
          <table:covered-table-cell/>
          <table:table-cell office:value-type="float" office:value="63977.34" table:style-name="ce20">
            <text:p>63977,3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7000:457</text:p>
          </table:table-cell>
          <table:covered-table-cell/>
          <table:table-cell office:value-type="float" office:value="58338" table:style-name="ce20">
            <text:p>58338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1501:1901</text:p>
          </table:table-cell>
          <table:covered-table-cell/>
          <table:table-cell office:value-type="float" office:value="51916.76" table:style-name="ce20">
            <text:p>51916,7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570</text:p>
          </table:table-cell>
          <table:covered-table-cell/>
          <table:table-cell office:value-type="float" office:value="202692" table:style-name="ce20">
            <text:p>202692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60008:317</text:p>
          </table:table-cell>
          <table:covered-table-cell/>
          <table:table-cell office:value-type="float" office:value="670135.65" table:style-name="ce20">
            <text:p>670135,6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193</text:p>
          </table:table-cell>
          <table:covered-table-cell/>
          <table:table-cell office:value-type="float" office:value="132105.60000000001" table:style-name="ce20">
            <text:p>132105,6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194</text:p>
          </table:table-cell>
          <table:covered-table-cell/>
          <table:table-cell office:value-type="float" office:value="264182.40000000002" table:style-name="ce20">
            <text:p>264182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1:3195</text:p>
          </table:table-cell>
          <table:covered-table-cell/>
          <table:table-cell office:value-type="float" office:value="264134.40000000002" table:style-name="ce20">
            <text:p>264134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001026:50</text:p>
          </table:table-cell>
          <table:covered-table-cell/>
          <table:table-cell office:value-type="float" office:value="543571.14" table:style-name="ce20">
            <text:p>543571,1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128</text:p>
          </table:table-cell>
          <table:covered-table-cell/>
          <table:table-cell office:value-type="float" office:value="647124" table:style-name="ce20">
            <text:p>647124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15:188</text:p>
          </table:table-cell>
          <table:covered-table-cell/>
          <table:table-cell office:value-type="float" office:value="102237" table:style-name="ce20">
            <text:p>102237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100030:231</text:p>
          </table:table-cell>
          <table:covered-table-cell/>
          <table:table-cell office:value-type="float" office:value="85118.399999999994" table:style-name="ce20">
            <text:p>85118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31:48</text:p>
          </table:table-cell>
          <table:covered-table-cell/>
          <table:table-cell office:value-type="float" office:value="258403.6" table:style-name="ce20">
            <text:p>258403,6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100012:145</text:p>
          </table:table-cell>
          <table:covered-table-cell/>
          <table:table-cell office:value-type="float" office:value="24275.7" table:style-name="ce20">
            <text:p>24275,7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0100036:800</text:p>
          </table:table-cell>
          <table:covered-table-cell/>
          <table:table-cell office:value-type="float" office:value="18382.560000000001" table:style-name="ce20">
            <text:p>18382,5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4400009:185</text:p>
          </table:table-cell>
          <table:covered-table-cell/>
          <table:table-cell office:value-type="float" office:value="254466" table:style-name="ce20">
            <text:p>254466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000000:14079</text:p>
          </table:table-cell>
          <table:covered-table-cell/>
          <table:table-cell office:value-type="float" office:value="156060.47" table:style-name="ce20">
            <text:p>156060,4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34:1292</text:p>
          </table:table-cell>
          <table:covered-table-cell/>
          <table:table-cell office:value-type="float" office:value="45565.99" table:style-name="ce20">
            <text:p>45565,99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97:590</text:p>
          </table:table-cell>
          <table:covered-table-cell/>
          <table:table-cell office:value-type="float" office:value="200628.03" table:style-name="ce20">
            <text:p>200628,0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500027:54</text:p>
          </table:table-cell>
          <table:covered-table-cell/>
          <table:table-cell office:value-type="float" office:value="1968839" table:style-name="ce20">
            <text:p>1968839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800004:314</text:p>
          </table:table-cell>
          <table:covered-table-cell/>
          <table:table-cell office:value-type="float" office:value="45391.360000000001" table:style-name="ce20">
            <text:p>45391,3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600001:716</text:p>
          </table:table-cell>
          <table:covered-table-cell/>
          <table:table-cell office:value-type="float" office:value="263970.56" table:style-name="ce20">
            <text:p>263970,5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4600015:68</text:p>
          </table:table-cell>
          <table:covered-table-cell/>
          <table:table-cell office:value-type="float" office:value="1940120.82" table:style-name="ce20">
            <text:p>1940120,8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300002:327</text:p>
          </table:table-cell>
          <table:covered-table-cell/>
          <table:table-cell office:value-type="float" office:value="97690" table:style-name="ce20">
            <text:p>9769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300002:328</text:p>
          </table:table-cell>
          <table:covered-table-cell/>
          <table:table-cell office:value-type="float" office:value="97690" table:style-name="ce20">
            <text:p>9769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000009:295</text:p>
          </table:table-cell>
          <table:covered-table-cell/>
          <table:table-cell office:value-type="float" office:value="98157.55" table:style-name="ce20">
            <text:p>98157,5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10:1713</text:p>
          </table:table-cell>
          <table:covered-table-cell/>
          <table:table-cell office:value-type="float" office:value="1558139.96" table:style-name="ce20">
            <text:p>1558139,9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27000:1759</text:p>
          </table:table-cell>
          <table:covered-table-cell/>
          <table:table-cell office:value-type="float" office:value="453075.52" table:style-name="ce20">
            <text:p>453075,5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7000:1760</text:p>
          </table:table-cell>
          <table:covered-table-cell/>
          <table:table-cell office:value-type="float" office:value="452798.24" table:style-name="ce20">
            <text:p>452798,2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2:723</text:p>
          </table:table-cell>
          <table:covered-table-cell/>
          <table:table-cell office:value-type="float" office:value="105678.36" table:style-name="ce20">
            <text:p>105678,3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2:724</text:p>
          </table:table-cell>
          <table:covered-table-cell/>
          <table:table-cell office:value-type="float" office:value="62227" table:style-name="ce20">
            <text:p>62227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2:725</text:p>
          </table:table-cell>
          <table:covered-table-cell/>
          <table:table-cell office:value-type="float" office:value="66966.720000000001" table:style-name="ce20">
            <text:p>66966,7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2:726</text:p>
          </table:table-cell>
          <table:covered-table-cell/>
          <table:table-cell office:value-type="float" office:value="152420.4" table:style-name="ce20">
            <text:p>152420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2:727</text:p>
          </table:table-cell>
          <table:covered-table-cell/>
          <table:table-cell office:value-type="float" office:value="456350.4" table:style-name="ce20">
            <text:p>456350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3:246</text:p>
          </table:table-cell>
          <table:covered-table-cell/>
          <table:table-cell office:value-type="float" office:value="18252.8" table:style-name="ce20">
            <text:p>18252,8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0:0101014:1217</text:p>
          </table:table-cell>
          <table:covered-table-cell/>
          <table:table-cell office:value-type="float" office:value="30132.84" table:style-name="ce20">
            <text:p>30132,8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3000015:264</text:p>
          </table:table-cell>
          <table:covered-table-cell/>
          <table:table-cell office:value-type="float" office:value="349140" table:style-name="ce20">
            <text:p>34914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3000015:265</text:p>
          </table:table-cell>
          <table:covered-table-cell/>
          <table:table-cell office:value-type="float" office:value="789360" table:style-name="ce20">
            <text:p>78936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2929</text:p>
          </table:table-cell>
          <table:covered-table-cell/>
          <table:table-cell office:value-type="float" office:value="1368015.8" table:style-name="ce20">
            <text:p>1368015,8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2930</text:p>
          </table:table-cell>
          <table:covered-table-cell/>
          <table:table-cell office:value-type="float" office:value="962811.2" table:style-name="ce20">
            <text:p>962811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1001:722</text:p>
          </table:table-cell>
          <table:covered-table-cell/>
          <table:table-cell office:value-type="float" office:value="45467.519999999997" table:style-name="ce20">
            <text:p>45467,5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126:191</text:p>
          </table:table-cell>
          <table:covered-table-cell/>
          <table:table-cell office:value-type="float" office:value="706962" table:style-name="ce20">
            <text:p>706962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126:192</text:p>
          </table:table-cell>
          <table:covered-table-cell/>
          <table:table-cell office:value-type="float" office:value="707142.2" table:style-name="ce20">
            <text:p>707142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08:2027</text:p>
          </table:table-cell>
          <table:covered-table-cell/>
          <table:table-cell office:value-type="float" office:value="44965087.380000003" table:style-name="ce20">
            <text:p>44965087,3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100:148</text:p>
          </table:table-cell>
          <table:covered-table-cell/>
          <table:table-cell office:value-type="float" office:value="1369932.4" table:style-name="ce20">
            <text:p>1369932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3015:11761</text:p>
          </table:table-cell>
          <table:covered-table-cell/>
          <table:table-cell office:value-type="float" office:value="7584645.0999999996" table:style-name="ce20">
            <text:p>7584645,1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13016:239</text:p>
          </table:table-cell>
          <table:covered-table-cell/>
          <table:table-cell office:value-type="float" office:value="378490.32" table:style-name="ce20">
            <text:p>378490,3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9016:871</text:p>
          </table:table-cell>
          <table:covered-table-cell/>
          <table:table-cell office:value-type="float" office:value="427473" table:style-name="ce20">
            <text:p>427473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9016:872</text:p>
          </table:table-cell>
          <table:covered-table-cell/>
          <table:table-cell office:value-type="float" office:value="963070.16" table:style-name="ce20">
            <text:p>963070,1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9016:873</text:p>
          </table:table-cell>
          <table:covered-table-cell/>
          <table:table-cell office:value-type="float" office:value="1133964.1499999999" table:style-name="ce20">
            <text:p>1133964,1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50001:590</text:p>
          </table:table-cell>
          <table:covered-table-cell/>
          <table:table-cell office:value-type="float" office:value="675392.66" table:style-name="ce20">
            <text:p>675392,6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50001:591</text:p>
          </table:table-cell>
          <table:covered-table-cell/>
          <table:table-cell office:value-type="float" office:value="606125.85" table:style-name="ce20">
            <text:p>606125,8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540008:358</text:p>
          </table:table-cell>
          <table:covered-table-cell/>
          <table:table-cell office:value-type="float" office:value="465758.47" table:style-name="ce22">
            <text:p>465758,4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4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4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4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4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7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7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7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7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7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7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7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7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7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7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7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7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7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7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7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000000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1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3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3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31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31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31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31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31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3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31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31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31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31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3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31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31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31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31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31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31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31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31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31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31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3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31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31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31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31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31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315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3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3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31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31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315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315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31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315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31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315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315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31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31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31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31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31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31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51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517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517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517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517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517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51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51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517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51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51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517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51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51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51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517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517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517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517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517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517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517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51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51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51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51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51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517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517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517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517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517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51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517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517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517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517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517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517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517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51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517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517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8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1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09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11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1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3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30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30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30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3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30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304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304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30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304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30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30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30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30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3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3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3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3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3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304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30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304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304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304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3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304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30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304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304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304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30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3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305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305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30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305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3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305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30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3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30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3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3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305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305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305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305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305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3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30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3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3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3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3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3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3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30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5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5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5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5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506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5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5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5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5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50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5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506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506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506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4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701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00101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0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3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6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2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2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000000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000000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000000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000000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000000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000000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000000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000000:9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000000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1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3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3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3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3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3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3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3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3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3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3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3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3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3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3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3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3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3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3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3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3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3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3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3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3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3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3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36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36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3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3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3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36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36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36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36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36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36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36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36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36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36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36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36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36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36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36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36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36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36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36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36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36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36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36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36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36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36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36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36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36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36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36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36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36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3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3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3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3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3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3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3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3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3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3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3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3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3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3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3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3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3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3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3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3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3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3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3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6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6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6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6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6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6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6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6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6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6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6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6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6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6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3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3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3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3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3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3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3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3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3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3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3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3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3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3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36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3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3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3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36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36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3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3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36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3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3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36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36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3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3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3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3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36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36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36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60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36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36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36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360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36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3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36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3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3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3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3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3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3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3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36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36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36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3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36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36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36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36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36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36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36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36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3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3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3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3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3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3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3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3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3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3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3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3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3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3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3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3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3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3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3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3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3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3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3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3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3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3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3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36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3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3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36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36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36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36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36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36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36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3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3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3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3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3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36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36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36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3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3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3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3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3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36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36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3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3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3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3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3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3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3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3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3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3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3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3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3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3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3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3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3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3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36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36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3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36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3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3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3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3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3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36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3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36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36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3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3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3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3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3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3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3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3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3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3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3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3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3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3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3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3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3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3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3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3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3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3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3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3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3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3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3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3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3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3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3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3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36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3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36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36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3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3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3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36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3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36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3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3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36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3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36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3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36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3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36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3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36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36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36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36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36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36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36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3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36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3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36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36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36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36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36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36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3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3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3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3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3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3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3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3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3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3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3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3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3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3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3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3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3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3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36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3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3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3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3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3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36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36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3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36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3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36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36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36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36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3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36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36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36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36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36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36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3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36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36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36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36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36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36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3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3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3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3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3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36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6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36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36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36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36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36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36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36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36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36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36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36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36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36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36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36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36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36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36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3600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36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36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3600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36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36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36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36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3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36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360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3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3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3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3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3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360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3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36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3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36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36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36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36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3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3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3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3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3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3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3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3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3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3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3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3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3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3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3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3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3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36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370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370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3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3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826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27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27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27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27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27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27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27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27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27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27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27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27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27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27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27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27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27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27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27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27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27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2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27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27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27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27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27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27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27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27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27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27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27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27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27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27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27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27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27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2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2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27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27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27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2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27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27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2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27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27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27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27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27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27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27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27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27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27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27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27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27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27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27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2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27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27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2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27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27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27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27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27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27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27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27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27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27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27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27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27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27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27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27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2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27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27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27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27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27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2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2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2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27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27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2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27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27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27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2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27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2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2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27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27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27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27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27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27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27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27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27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27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2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2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27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27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27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2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2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2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27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2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27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2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2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2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27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27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27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27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27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2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27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2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27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27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27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27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2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27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2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2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2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27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27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27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2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2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27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27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27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2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27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27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27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27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27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2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27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27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27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27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27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2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27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27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27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2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27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27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27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27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27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27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27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27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27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27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27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27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27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27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27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27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27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27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27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27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27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27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2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27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27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27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27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27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27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27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27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27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27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27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27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27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27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27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27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27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27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27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27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27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27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27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27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27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27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2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27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27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27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27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27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27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27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27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27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27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27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27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27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27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27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27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27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27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27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27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27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27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27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27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27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27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27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27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27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27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27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27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27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27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27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27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29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16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1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1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1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1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1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1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1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1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1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1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1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1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1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1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18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18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18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18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18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18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18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18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18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18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1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18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18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18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18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1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18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18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18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1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18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1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1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18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18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18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1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8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8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8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8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18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18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18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18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18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18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18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18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18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18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18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18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18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18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18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8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8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8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8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8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8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8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8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8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8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8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18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18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18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18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1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18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18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18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18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7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8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19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6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01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0:01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1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16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1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1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9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4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6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6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1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1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20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7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5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21">
            <text:p>1516</text:p>
          </table:table-cell>
          <table:table-cell office:value-type="string" table:number-columns-spanned="3" table:number-rows-spanned="1" table:style-name="ce2">
            <text:p>36:34:0605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28109813C4B39C41FB2BE145B98C2C88770DDCEA57A2FCE3F7A89C809E654E16639FDF5DF509BAF065B1D4D4BB77F5C77C96AF79CA6252E1ED586DCD7725C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09-27T05:46:05Z</meta:creation-date>
    <dc:date>2022-09-27T05:46:05Z</dc:date>
  </office:meta>
</office:document-meta>
</file>